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Gm7 Gm7 F7 (F7)</text:p>
      <text:p>(Oh), can't you see that it's just <text:span text:style-name="Measure_20__23_1">rai</text:span>ning</text:p>
      <text:p>There ain't no need to go ou<text:span text:style-name="Measure_20__23_1">ts</text:span>ide - () <text:s text:c="2"/>(F7-C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F7-C9 Gm7-Bb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F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Gm7 Gm7 C C x2) - Am Am Dm Bb - F C7 F F-C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